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6" style:family="paragraph" style:parent-style-name="Standard">
      <style:text-properties fo:font-size="23pt" style:font-size-asian="23pt" style:font-size-complex="23pt"/>
    </style:style>
    <style:style style:name="P7" style:family="paragraph" style:parent-style-name="Standard">
      <style:text-properties fo:font-size="23pt" officeooo:rsid="000bcc48" officeooo:paragraph-rsid="000bcc48" style:font-size-asian="23pt" style:font-size-complex="23pt"/>
    </style:style>
    <style:style style:name="P8" style:family="paragraph" style:parent-style-name="Standard">
      <style:text-properties fo:font-size="23pt" officeooo:paragraph-rsid="000bcc48" style:font-size-asian="23pt" style:font-size-complex="23pt"/>
    </style:style>
    <style:style style:name="P9" style:family="paragraph" style:parent-style-name="Standard">
      <style:text-properties fo:font-size="23pt" officeooo:rsid="000af079" officeooo:paragraph-rsid="000af079" style:font-size-asian="23pt" style:font-size-complex="23pt"/>
    </style:style>
    <style:style style:name="T1" style:family="text">
      <style:text-properties officeooo:rsid="00086821"/>
    </style:style>
    <style:style style:name="T2" style:family="text">
      <style:text-properties officeooo:rsid="0009652d"/>
    </style:style>
    <style:style style:name="T3" style:family="text">
      <style:text-properties officeooo:rsid="000bcc48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officeooo:rsid="00086821" style:font-size-asian="24pt" style:font-size-complex="24pt"/>
    </style:style>
    <style:style style:name="T6" style:family="text">
      <style:text-properties officeooo:rsid="000d2c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isliste</text:p>
      <text:p text:style-name="P2"/>
      <text:p text:style-name="P4">Brötchen mit Käse<text:tab/><text:tab/><text:tab/><text:tab/><text:tab/>1,<text:span text:style-name="T2">00</text:span> Euro</text:p>
      <text:p text:style-name="P4"/>
      <text:p text:style-name="P4">Brötchen mit <text:span text:style-name="T1">Salami (halal)</text:span><text:tab/><text:tab/><text:tab/><text:span text:style-name="T2">1,00</text:span> Euro</text:p>
      <text:p text:style-name="P5"/>
      <text:p text:style-name="P4">Brötchen mit Schnitzel<text:tab/><text:tab/><text:tab/><text:tab/>2,<text:span text:style-name="T2">00</text:span> Euro</text:p>
      <text:p text:style-name="P4"/>
      <text:p text:style-name="P4">Croissants/ Laugenstange<text:tab/><text:tab/><text:tab/><text:tab/>0,50 Euro</text:p>
      <text:p text:style-name="P4"/>
      <text:p text:style-name="P4">Müsliriegel<text:tab/><text:tab/><text:tab/><text:tab/><text:tab/><text:tab/><text:tab/>0,30 Euro</text:p>
      <text:p text:style-name="P2"/>
      <text:p text:style-name="P3">Pick up / Oreos<text:tab/>/ Waffeln / <text:span text:style-name="T3">Knoppers</text:span><text:tab/><text:tab/><text:span text:style-name="T4">0,</text:span><text:span text:style-name="T5">5</text:span><text:span text:style-name="T4">0 Euro</text:span></text:p>
      <text:p text:style-name="P2"/>
      <text:p text:style-name="P6">Sesamstangen<text:tab/>/ <text:span text:style-name="T3">Frucht-Nuss Mix</text:span><text:tab/><text:tab/> 0,50 Euro</text:p>
      <text:p text:style-name="P6"/>
      <text:p text:style-name="P7">Mandarinen<text:tab/><text:tab/><text:tab/><text:tab/><text:tab/><text:tab/> <text:s text:c="6"/>0,30 Euro</text:p>
      <text:p text:style-name="P7"/>
      <text:p text:style-name="P8"><text:span text:style-name="T3">Schokobrötchen (abgepackt)<text:tab/><text:tab/><text:tab/>0, </text:span><text:span text:style-name="T6">30 Euro</text:span></text:p>
      <text:p text:style-name="P2">---------------------------------------------------</text:p>
      <text:p text:style-name="P6">Wasser <text:tab/><text:tab/><text:tab/><text:tab/><text:tab/><text:tab/><text:tab/><text:tab/>0,50 Euro</text:p>
      <text:p text:style-name="P6"/>
      <text:p text:style-name="P6">Durstlöscher<text:tab/><text:tab/><text:tab/><text:tab/><text:tab/><text:tab/><text:tab/>1,00 Euro</text:p>
      <text:p text:style-name="P6"/>
      <text:p text:style-name="P9">kleine Trinkpäckchen<text:tab/><text:tab/><text:tab/><text:tab/><text:tab/>0,30 Eu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4:37:44.59</meta:creation-date>
    <dc:date>2024-02-07T08:27:06.307000000</dc:date>
    <meta:editing-duration>PT17M7S</meta:editing-duration>
    <meta:editing-cycles>7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14" meta:word-count="59" meta:character-count="476" meta:non-whitespace-character-count="378"/>
  </office:meta>
</office:document-meta>
</file>